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15%" fo:background-color="#FFFFFF">
        <style:tab-stops>
          <style:tab-stop style:type="left" style:position="6.3in"/>
        </style:tab-stops>
      </style:paragraph-properties>
      <style:text-properties style:font-name="Calibri" fo:color="#000000"/>
    </style:style>
  </office:automatic-styles>
  <office:body>
    <office:text text:use-soft-page-breaks="true">
      <text:p text:style-name="P1">Zastupitelstvo obce schvaluje 27. 11. 2018<text:s/>rozpočtové provizorium na rok 2019<text:s/>ve výši čerpání jedné čtvrtiny roku 2018<text:s/>čtvrtletně (Schváleno usnesením ZO 18/02/05<text:s/>13 hlasy, nikdo nebyl<text:s/>proti a nikdo se nezdržel hlasování)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</dc:creator>
    <meta:creation-date>2009-04-16T11:32:00Z</meta:creation-date>
    <dc:date>2018-11-30T07:05:00Z</dc:date>
    <meta:print-date>2017-12-27T09:44:00Z</meta:print-date>
    <meta:template xlink:href="Normal.dotm" xlink:type="simple"/>
    <meta:editing-cycles>10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2" meta:character-count="223" meta:row-count="1" meta:non-whitespace-character-count="192"/>
  </office:meta>
</office:document-meta>
</file>